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72, Haspengouw ong., 6162 K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2 stuks woonvilla's met 12 stuks appartementen</text:p>
            <text:p text:style-name="common-al">Locatie: Haspengouw ong., 6162 KE Geleen </text:p>
            <text:p text:style-name="common-al">Ontvangstdatum: 29 december 2017</text:p>
            <text:p text:style-name="common-al">Dossiernummer: Om17.05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43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72, Haspengouw ong., 6162 K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35</meta:user-defined>
    <meta:user-defined meta:name="OVERHEIDop.GmbID/DC.identifier">gmb-2018-9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E</meta:user-defined>
    <meta:user-defined meta:name="OVERHEIDop.woonplaats">Geleen</meta:user-defined>
    <meta:user-defined meta:name="OVERHEIDop.straatnaam">Haspengouw</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71 332548</meta:user-defined>
    <meta:user-defined meta:name="OVERHEIDop.versieInformatie"/>
  </office:meta>
</office:document-meta>
</file>