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jsterbesstraat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ijsterbesstraat (t.z.t. nummer 6), zaaknummer 152325</text:p>
            <text:p text:style-name="common-al">Voor:  bouwen woning, datum besluit:  01-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34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4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4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ijsterbe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4347</meta:user-defined>
    <meta:user-defined meta:name="OVERHEIDop.GmbID/DC.identifier">gmb-2018-94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C 5</meta:user-defined>
    <meta:user-defined meta:name="OVERHEIDop.woonplaats">Winterswijk</meta:user-defined>
    <meta:user-defined meta:name="OVERHEIDop.straatnaam">Lijsterbe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45 443695</meta:user-defined>
    <meta:user-defined meta:name="OVERHEIDop.versieInformatie"/>
  </office:meta>
</office:document-meta>
</file>