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. v. Viandenstraat 26, 26A en 26B, het uitbreiden en splitsen van het pand in 3 woningen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. v. Viandenstraat 26, 26A en 26B, het uitbreiden en splitsen van het pand in 3 woningen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. v. Viandenstraat 26, 26A en 26B, het uitbreiden en splitsen van het pand in 3 woningen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45</meta:user-defined>
    <meta:user-defined meta:name="OVERHEIDop.GmbID/DC.identifier">gmb-2018-94345</meta:user-defined>
    <meta:user-defined meta:name="OVERHEID.TaxonomieBeleidsagenda/OVERHEID.category">Huisvesting | Organisatie en beleid</meta:user-defined>
    <meta:user-defined meta:name="OVERHEIDop.referentienummer">1015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6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5 462604</meta:user-defined>
    <meta:user-defined meta:name="OVERHEIDop.versieInformatie"/>
  </office:meta>
</office:document-meta>
</file>