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euterdijkstraat 29 in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Zuidplas een besluit genomen op de aanvraag met kenmerk 2018066796. Dit betreft het aanleggen van een in-/uitrit ter plaatse van de Kneuterdijkstraat 29 in Zevenhuizen. De vergunning is geweiger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34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euterdijkstraat 2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44</meta:user-defined>
    <meta:user-defined meta:name="OVERHEIDop.GmbID/DC.identifier">gmb-2018-9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H 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39.12 446715.47</meta:user-defined>
    <meta:user-defined meta:name="OVERHEIDop.versieInformatie"/>
  </office:meta>
</office:document-meta>
</file>