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een aanvraag ontvangen voor een omgevingsvergunning op locatie Pompstraat 17 te Schijndel. De aanvraag is geregistreerd onder zaaknummer OV-2018-0322. De aanvraag betreft het tuinmuur met hekwer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34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mpstraat 1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42</meta:user-defined>
    <meta:user-defined meta:name="OVERHEIDop.GmbID/DC.identifier">gmb-2018-94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L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140 403244</meta:user-defined>
    <meta:user-defined meta:name="OVERHEIDop.versieInformatie"/>
  </office:meta>
</office:document-meta>
</file>