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ck-Pyrmontstraat 8, 9722 GM Groningen – vellen 1 boom ( 09-01-2018, 201773242) </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3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3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deck-Pyrmontstraat 8, 9722 GM Groningen – vellen 1 boom ( 09-01-2018, 2017732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434</meta:user-defined>
    <meta:user-defined meta:name="OVERHEIDop.GmbID/DC.identifier">gmb-2018-9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GM 8</meta:user-defined>
    <meta:user-defined meta:name="OVERHEIDop.woonplaats">Groningen</meta:user-defined>
    <meta:user-defined meta:name="OVERHEIDop.straatnaam">Waldeck-Pyrmon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93 579850</meta:user-defined>
    <meta:user-defined meta:name="OVERHEIDop.versieInformatie"/>
  </office:meta>
</office:document-meta>
</file>