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10, het plaatsen van een dakkapel op het voordakvlak van de woning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Celsiusstraat 10, het plaatsen van een  dakkapel op het voordakvlak van de woning, 23-04-2018. Rechtsmiddel: 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10, het plaatsen van een dakkapel op het voordakvlak van de woning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39</meta:user-defined>
    <meta:user-defined meta:name="OVERHEIDop.GmbID/DC.identifier">gmb-2018-94339</meta:user-defined>
    <meta:user-defined meta:name="OVERHEID.TaxonomieBeleidsagenda/OVERHEID.category">Huisvesting | Organisatie en beleid</meta:user-defined>
    <meta:user-defined meta:name="OVERHEIDop.referentienummer">101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4 461659</meta:user-defined>
    <meta:user-defined meta:name="OVERHEIDop.versieInformatie"/>
  </office:meta>
</office:document-meta>
</file>