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Pallandtlaan 37 in Sassenheim, Kenmerk Z-18-0412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oothuis met schuur (legalisatie).</text:p>
            <text:p text:style-name="common-al">
            <text:span text:style-name="nadrukcur">Verzenddatum besluit: 1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3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Pallandtlaan 37 in Sassenheim, Kenmerk Z-18-041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337</meta:user-defined>
    <meta:user-defined meta:name="OVERHEIDop.GmbID/DC.identifier">gmb-2018-9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JH 37</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899.07 471076.92</meta:user-defined>
    <meta:user-defined meta:name="OVERHEIDop.versieInformatie"/>
  </office:meta>
</office:document-meta>
</file>