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degondestraat 91, het plaatsen van een dakkapel op het voordakvlak van de woning, 23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degondestraat 91, het plaatsen van een dakkapel op het voordakvlak van de woning, 23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3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3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3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ldegondestraat 91, het plaatsen van een dakkapel op het voordakvlak van de woning, 23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336</meta:user-defined>
    <meta:user-defined meta:name="OVERHEIDop.GmbID/DC.identifier">gmb-2018-94336</meta:user-defined>
    <meta:user-defined meta:name="OVERHEID.TaxonomieBeleidsagenda/OVERHEID.category">Huisvesting | Organisatie en beleid</meta:user-defined>
    <meta:user-defined meta:name="OVERHEIDop.referentienummer">1014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S 91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7 462523</meta:user-defined>
    <meta:user-defined meta:name="OVERHEIDop.versieInformatie"/>
  </office:meta>
</office:document-meta>
</file>