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eigerstraat 10, het vervangen en wijzigen van de kozijnen in de voorgevel van de woning, 2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 Reigerstraat 10, het vervangen en wijzigen van de kozijnen in de  voorgevel van de woning, 25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3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Reigerstraat 10, het vervangen en wijzigen van de kozijnen in de voorgevel van de woning, 2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31</meta:user-defined>
    <meta:user-defined meta:name="OVERHEIDop.GmbID/DC.identifier">gmb-2018-94331</meta:user-defined>
    <meta:user-defined meta:name="OVERHEID.TaxonomieBeleidsagenda/OVERHEID.category">Huisvesting | Organisatie en beleid</meta:user-defined>
    <meta:user-defined meta:name="OVERHEIDop.referentienummer">1014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X 10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0 462730</meta:user-defined>
    <meta:user-defined meta:name="OVERHEIDop.versieInformatie"/>
  </office:meta>
</office:document-meta>
</file>