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571, Dordogne kavel 1, 6162 KN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geheel oprichten van een nieuwe woning</text:p>
            <text:p text:style-name="common-al">Locatie: Dordogne kavel 1, 6162 KN Geleen </text:p>
            <text:p text:style-name="common-al">Ontvangstdatum: 22 december 2017</text:p>
            <text:p text:style-name="common-al">Dossiernummer: Om17.057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433</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33</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33</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571, Dordogne kavel 1, 6162 KN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433</meta:user-defined>
    <meta:user-defined meta:name="OVERHEIDop.GmbID/DC.identifier">gmb-2018-94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2KN 2</meta:user-defined>
    <meta:user-defined meta:name="OVERHEIDop.woonplaats">Geleen</meta:user-defined>
    <meta:user-defined meta:name="OVERHEIDop.straatnaam">Dordogne</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993 332486</meta:user-defined>
    <meta:user-defined meta:name="OVERHEIDop.versieInformatie"/>
  </office:meta>
</office:document-meta>
</file>