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aetenburg 24, 1852TP, Heiloo, het verbreden van een inrit, 1 mei 2018 (WABO1800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432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aetenburg 24, 1852TP, Heiloo, het verbreden van een inrit, 1 mei 2018 (WABO18007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28</meta:user-defined>
    <meta:user-defined meta:name="OVERHEIDop.GmbID/DC.identifier">gmb-2018-94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TP 24</meta:user-defined>
    <meta:user-defined meta:name="OVERHEIDop.woonplaats">Heiloo</meta:user-defined>
    <meta:user-defined meta:name="OVERHEIDop.straatnaam">Baetenbur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481 512905</meta:user-defined>
    <meta:user-defined meta:name="OVERHEIDop.versieInformatie"/>
  </office:meta>
</office:document-meta>
</file>