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esluit uniforme san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maken bekend dat op 26 april 2018 (ingeboekt onder nummer Z-18179479) een melding is ontvangen ingevolge de Wet bodembescherming van Geonius Milieu BV, met het voornemen om op de locatie plaatselijk aangeduid Rector Driessenweg 8, kadastraal bekend als gemeente Heerlen, sectie G, nummers 6007 en 6008 (locatiecode HL091700973) de bodem te saneren. </text:p>
            <text:p text:style-name="al"/>
            <text:p text:style-name="al">De sanering betreft een immobiele verontreiniging (artikel 1.2.a)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N. Gilissen –Hensgens van de afdeling Ruimtelijke en Economische Ontwikkeling, telefoon 14045/ 045-560405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432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2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2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esluit uniforme san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326</meta:user-defined>
    <meta:user-defined meta:name="OVERHEIDop.GmbID/DC.identifier">gmb-2018-94326</meta:user-defined>
    <meta:user-defined meta:name="OVERHEID.TaxonomieBeleidsagenda/OVERHEID.category">Natuur en milieu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GZ</meta:user-defined>
    <meta:user-defined meta:name="OVERHEIDop.woonplaats">Heerlen</meta:user-defined>
    <meta:user-defined meta:name="OVERHEIDop.straatnaam">Rector Driessenweg</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7028 322026</meta:user-defined>
    <meta:user-defined meta:name="OVERHEIDop.versieInformatie"/>
  </office:meta>
</office:document-meta>
</file>