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8 heeft de gemeente een aanvraag ontvangen voor het vervangen en vergroten van de dakkapellen in het voor-, achter- en zijvlak van de woning op locatie Jan Steenlaan 30 te Naarden. De aanvraag is geregistreerd onder zaaknummer HZ_WABO-18-065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32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laan 3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22</meta:user-defined>
    <meta:user-defined meta:name="OVERHEIDop.GmbID/DC.identifier">gmb-2018-9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V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38.47 477205.98</meta:user-defined>
    <meta:user-defined meta:name="OVERHEIDop.versieInformatie"/>
  </office:meta>
</office:document-meta>
</file>