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tuurontwikkeling Randwijkse Waarden kadastraal perceel A 256 en 330 te Randwijk</text:p>
      <text:section text:name="zakelijke-mededeling_id1-3-2" text:style-name="zakelijke-mededeling">
        <text:section text:name="zakelijke-mededeling-tekst_id1-3-2-1" text:style-name="zakelijke-mededeling-tekst">
          <text:section text:name="tekst_id1-3-2-1-1" text:style-name="tekst">
            <text:p text:style-name="common-al">Op 1 mei 2018 heeft de gemeente een aanvraag ontvangen voor natuurontwikkeling Randwijkse Waarden op kadastraal perceel A 256 en 330 te Randwijk. De aanvraag is geregistreerd onder zaaknummer HOV-18-0906.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431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1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1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natuurontwikkeling Randwijkse Waarden kadastraal perceel A 256 en 330 te Ran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319</meta:user-defined>
    <meta:user-defined meta:name="OVERHEIDop.GmbID/DC.identifier">gmb-2018-94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701PB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218.93 441571.47</meta:user-defined>
    <meta:user-defined meta:name="OVERHEID.EPSG28992/DC.spatial">177405.46 441647.2</meta:user-defined>
    <meta:user-defined meta:name="OVERHEIDop.versieInformatie"/>
  </office:meta>
</office:document-meta>
</file>