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Verbouwing Burgemeester Passtoorsstraat 2a te Bred, Burgemeester Passtoorsstraat 2A 4835KG Breda</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
            <text:span text:style-name="nadrukvet">Kenmerk:</text:span> Z2018-001431</text:p>
            <text:p text:style-name="common-al">
            <text:span text:style-name="nadrukvet">Verzenddatum besluit:</text:span> 02-05-2018</text:p>
            <text:p text:style-name="common-al">
            <text:span text:style-name="nadrukvet">Locatie:</text:span> Burgemeester Passtoorsstraat 2A 4835KG Breda</text:p>
            <text:p text:style-name="common-al">
            <text:span text:style-name="nadrukvet">Projectomschrijving:</text:span> Verbouwing Burgemeester Passtoorsstraat 2a te Bre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4317</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317</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317</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met reguliere procedure, Verbouwing Burgemeester Passtoorsstraat 2a te Bred, Burgemeester Passtoorsstraat 2A 4835K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317</meta:user-defined>
    <meta:user-defined meta:name="OVERHEIDop.GmbID/DC.identifier">gmb-2018-94317</meta:user-defined>
    <meta:user-defined meta:name="OVERHEID.TaxonomieBeleidsagenda/OVERHEID.category">Ruimte en infrastructuur | Organisatie en beleid</meta:user-defined>
    <meta:user-defined meta:name="DCTERMS.abstract">Verbouwing Burgemeester Passtoorsstraat 2a te Bre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KG 2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23 398042</meta:user-defined>
    <meta:user-defined meta:name="OVERHEIDop.versieInformatie"/>
  </office:meta>
</office:document-meta>
</file>