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Meidoornlaan 20 t/m 26 : voor het knotten van 3 lind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4 april 2018. Besluit verzonden op 2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94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430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0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0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Meidoornlaan 20 t/m 26 : voor het knotten van 3 lind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308</meta:user-defined>
    <meta:user-defined meta:name="OVERHEIDop.GmbID/DC.identifier">gmb-2018-9430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PD 20</meta:user-defined>
    <meta:user-defined meta:name="OVERHEIDop.woonplaats">Geesbrug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080 527343</meta:user-defined>
    <meta:user-defined meta:name="OVERHEIDop.versieInformatie"/>
  </office:meta>
</office:document-meta>
</file>