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Turpijnplaats 10, het wijzigen van het gebruik van de woning naar 3 onzelfstandige woningen, 2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Turpijnplaats 10, het wijzigen van het gebruik  van de woning naar 3 onzelfstandige woningen, 23-04-2018. Rechtsmiddel: 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0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Turpijnplaats 10, het wijzigen van het gebruik van de woning naar 3 onzelfstandige woningen, 2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02</meta:user-defined>
    <meta:user-defined meta:name="OVERHEIDop.GmbID/DC.identifier">gmb-2018-94302</meta:user-defined>
    <meta:user-defined meta:name="OVERHEID.TaxonomieBeleidsagenda/OVERHEID.category">Huisvesting | Organisatie en beleid</meta:user-defined>
    <meta:user-defined meta:name="OVERHEIDop.referentienummer">1015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JJ 42</meta:user-defined>
    <meta:user-defined meta:name="OVERHEIDop.woonplaats">Amersfoort</meta:user-defined>
    <meta:user-defined meta:name="OVERHEIDop.straatnaam">Turpijnplaat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1 464692</meta:user-defined>
    <meta:user-defined meta:name="OVERHEIDop.versieInformatie"/>
  </office:meta>
</office:document-meta>
</file>