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ttebrinkweg 1B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mei 2018 heeft de gemeente Bronckhorst een besluit genomen op de aanvraag voor een omgevingsvergunning. De aanvraag is geregistreerd onder kenmerk SXO52271196. De aanvraag gaat over het bouwen van een woning aan de Wittebrinkweg 1B in Zelhem. De bezwaartermijn start op 4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30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0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0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ttebrinkweg 1B in Zelhem,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00</meta:user-defined>
    <meta:user-defined meta:name="OVERHEIDop.GmbID/DC.identifier">gmb-2018-94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PostcodeHuisnummer/OVERHEIDop.postcodeHuisnummer">7021KL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02_Gevels_plattegronden_doorsnede|exb-2018-27752</meta:user-defined>
    <meta:user-defined meta:name="OVERHEIDop.externeBijlage">B-01_Situatie_pdf|exb-2018-27753</meta:user-defined>
    <meta:user-defined meta:name="OVERHEIDop.externeBijlage">B-03 techn plattegr principe details|exb-2018-27754</meta:user-defined>
    <meta:user-defined meta:name="OVERHEIDop.externeBijlage">B-04_Plattegonden_gevels_bijgebouw|exb-2018-27755</meta:user-defined>
    <meta:user-defined meta:name="OVERHEIDop.externeBijlage">EPC_berekening|exb-2018-27756</meta:user-defined>
    <meta:user-defined meta:name="OVERHEIDop.externeBijlage">MPG vrijstaande-woning-zelhem|exb-2018-27757</meta:user-defined>
    <meta:user-defined meta:name="OVERHEIDop.externeBijlage">veilig-onderhoud_pdf|exb-2018-27758</meta:user-defined>
    <meta:user-defined meta:name="OVERHEIDop.externeBijlage">B-05 opp inhoud daglicht ventilatie|exb-2018-27759</meta:user-defined>
    <meta:user-defined meta:name="OVERHEIDop.externeBijlage">Aanvraagformulier (publiceerbare versie)|exb-2018-27760</meta:user-defined>
    <meta:user-defined meta:name="OVERHEIDop.externeBijlage">B-06_terreininrichting_tuinplan|exb-2018-27761</meta:user-defined>
    <meta:user-defined meta:name="OVERHEIDop.externeBijlage">vergunning|exb-2018-27762</meta:user-defined>
    <meta:user-defined meta:name="OVERHEID.EPSG28992/DC.spatial">216935.61 446125.77</meta:user-defined>
    <meta:user-defined meta:name="OVERHEID.EPSG28992/DC.spatial">217441.74 445989.52</meta:user-defined>
    <meta:user-defined meta:name="OVERHEIDop.versieInformatie"/>
  </office:meta>
</office:document-meta>
</file>