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Hardenbroek 2, het uitbreiden van de woning aan de achtergevel en het plaatsen van een erfafscheid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 Hardenbroek 2, het uitbreiden van de woning aan de achtergevel en het  plaatsen van een erfafscheiding, Rechtsmiddel: Geen. Ter informatie.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29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9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9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Hardenbroek 2, het uitbreiden van de woning aan de achtergevel en het plaatsen van een erfafscheid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292</meta:user-defined>
    <meta:user-defined meta:name="OVERHEIDop.GmbID/DC.identifier">gmb-2018-94292</meta:user-defined>
    <meta:user-defined meta:name="OVERHEID.TaxonomieBeleidsagenda/OVERHEID.category">Huisvesting | Organisatie en beleid</meta:user-defined>
    <meta:user-defined meta:name="OVERHEIDop.referentienummer">10158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RK 2</meta:user-defined>
    <meta:user-defined meta:name="OVERHEIDop.woonplaats">Amersfoort</meta:user-defined>
    <meta:user-defined meta:name="OVERHEIDop.straatnaam">Hardenbroe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1 465220</meta:user-defined>
    <meta:user-defined meta:name="OVERHEIDop.versieInformatie"/>
  </office:meta>
</office:document-meta>
</file>