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text:list-style style:name="id1-3-2-1-1-6-1-3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3-3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-3-3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</office:automatic-styles>
  <office:body>
    <office:text>
      <text:p text:style-name="new_page_staatscourant"/>
      <text:p text:style-name="single-kop-titel">Verkiezing Gemeenteraad 2018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ANDIDAATSTELLING</text:span>
          </text:p>
            <text:p text:style-name="common-al">          </text:p>
            <text:p text:style-name="common-al">De voorzitter van het centraal stembureau voor de verkiezing van de leden van de raad van de gemeente Harlingen maakt het volgende bekend:</text:p>
            <text:p text:style-name="common-al"> 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Op maandag 5 februari 2018 zal   de kandidaatstelling voor de verkiezing van de leden van de raad van de   gemeente Harlingen plaatshebb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die dag kunnen bij het KCC aan   het adres Voorstraat 35, bij het daar gevestigde centraal stembureau op   afspraak van 9.00 tot 17.00 uur lijsten van kandidaten (model H 1) worden   ingelev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benodigde formulieren voor:</text:p>
                    <text:list text:style-name="id1-3-2-1-1-6-1-3-3-2-2">
                      <text:list-item text:style-override="id1-3-2-1-1-6-1-3-3-2-2-1">
                        <text:number>1.</text:number>
                        <text:p text:style-name="table_al">de lijsten van kandidaten (model H 1);</text:p>
                      </text:list-item>
                      <text:list-item text:style-override="id1-3-2-1-1-6-1-3-3-2-2-2">
                        <text:number>2.</text:number>
                        <text:p text:style-name="table_al">de verklaringen van instemming van de kandidaten met hun   kandidaatstelling (model H 9);</text:p>
                      </text:list-item>
                      <text:list-item text:style-override="id1-3-2-1-1-6-1-3-3-2-2-3">
                        <text:number>3.</text:number>
                        <text:p text:style-name="table_al">de machtigingen tot het plaatsen van de aanduiding van de   politieke groepering boven een kandidatenlijst (model H 3-1);</text:p>
                      </text:list-item>
                      <text:list-item text:style-override="id1-3-2-1-1-6-1-3-3-2-2-4">
                        <text:number>4.</text:number>
                        <text:p text:style-name="table_al">machtiging tot het plaatsen van een aanduiding, gevormd door   samenvoeging van de aanduidingen van politieke groeperingen of afkortingen   daarvan, boven een kandidatenlijst. (model H 3-2) en</text:p>
                      </text:list-item>
                      <text:list-item text:style-override="id1-3-2-1-1-6-1-3-3-2-2-5">
                        <text:number>5.</text:number>
                        <text:p text:style-name="table_al">de verklaringen van ondersteuning van een kandidatenlijst (model   H 4) zijn tot en met de dag van de kandidaatstelling kosteloos voor de   kiezers bij het KCC verkrijgbaar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oor   de kandidaatstelling moet een waarborgsom van € 225,00   (tweehonderdvijfentwintig euro) worden betaald door overmaking van dit  bedrag op rekeningnummer  NL25 BNGH 0285 0033 64  </text:p>
                    <text:p text:style-name="table_al">ten name van Harlingen, tenzij   bij de laatstgehouden verkiezing van de gemeenteraad een of meer zetels aan   de politieke groepering is/zijn toegekend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Nadere inlichtingen omtrent de wettelijke voorschriften betreffende de inlevering van kandidatenlijsten worden bij het KCC verstrekt door: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ureau verkiezingen</text:p>
                    <text:p text:style-name="table_al">Voorstraat 35</text:p>
                    <text:p text:style-name="table_al">8861 BD Harlingen.</text:p>
                  </table:table-cell>
                </table:table-row>
              </table:table>
              <text:p text:style-name="table_bottom"/>
            </text:section>
            <text:p text:style-name="common-al">  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ar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Vrijdag 12 januari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voorzitter voornoemd,</text:p>
            <text:p text:style-name="common-al"> </text:p>
            <text:p text:style-name="last-al">W.R. Sluit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2018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429</meta:user-defined>
    <meta:user-defined meta:name="OVERHEIDop.GmbID/DC.identifier">gmb-2018-942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