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Van Galenstraat 30, het houden van nachtactiviteiten voor jongeren tijdens de Ramadan van 15 mei t/m 15 juni 2018, 23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Van Galenstraat 30, het houden van nachtactiviteiten voor jongeren tijdens de Ramadan van 15 mei t/m 15 juni 2018, 23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Van Galenstraat 30, het houden van nachtactiviteiten voor jongeren tijdens de Ramadan van 15 mei t/m 15 juni 2018, 23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84</meta:user-defined>
    <meta:user-defined meta:name="OVERHEIDop.GmbID/DC.identifier">gmb-2018-94284</meta:user-defined>
    <meta:user-defined meta:name="OVERHEID.TaxonomieBeleidsagenda/OVERHEID.category">Cultuur en recreatie | Organisatie en beleid</meta:user-defined>
    <meta:user-defined meta:name="OVERHEIDop.referentienummer">5743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