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Zwaardemakerstraat 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8 een besluit genomen op de aanvraag met zaaknummer HZ_WABO-18-0180 voor het vergroten van de woning door het dichtmaken van het balkon aan de voorgevel op locatie H. Zwaardemakerstraat 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28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8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8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 Zwaardemakerstraat 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82</meta:user-defined>
    <meta:user-defined meta:name="OVERHEIDop.GmbID/DC.identifier">gmb-2018-94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VE 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32.84 476056.95</meta:user-defined>
    <meta:user-defined meta:name="OVERHEIDop.versieInformatie"/>
  </office:meta>
</office:document-meta>
</file>