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27, 9731 GP Groningen – vellen 4 bomen ( 09-01-2018, 201773213)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nkruidstraat 27, 9731 GP Groningen – vellen 4 bomen ( 09-01-2018, 201773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28</meta:user-defined>
    <meta:user-defined meta:name="OVERHEIDop.GmbID/DC.identifier">gmb-2018-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P 31</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62 583151</meta:user-defined>
    <meta:user-defined meta:name="OVERHEIDop.versieInformatie"/>
  </office:meta>
</office:document-meta>
</file>