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 Rembrandtlaan (zaaknummer 291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mbrandtlaan </text:span>
            <text:span text:style-name="nadrukvet">– </text:span>ontvangen 25 april 2018 voor het kappen van 4 bomen i.v.m. herinrich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27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7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 Rembrandtlaan (zaaknummer 291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279</meta:user-defined>
    <meta:user-defined meta:name="OVERHEIDop.GmbID/DC.identifier">gmb-2018-9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G 117a</meta:user-defined>
    <meta:user-defined meta:name="OVERHEIDop.woonplaats">Zwolle</meta:user-defined>
    <meta:user-defined meta:name="OVERHEIDop.straatnaam">Rembrandt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3 503849</meta:user-defined>
    <meta:user-defined meta:name="OVERHEIDop.versieInformatie"/>
  </office:meta>
</office:document-meta>
</file>