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waskiosk President Rooseveltlaan 73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waskiosk en voor het milieuneutraal veranderen van de inrichting op de locatie President Rooseveltlaan 731 in Vlissingen (02-05-2018)</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27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7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7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waskiosk President Rooseveltlaan 73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4273</meta:user-defined>
    <meta:user-defined meta:name="OVERHEIDop.GmbID/DC.identifier">gmb-2018-94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G 731</meta:user-defined>
    <meta:user-defined meta:name="OVERHEIDop.woonplaats">Vlissingen</meta:user-defined>
    <meta:user-defined meta:name="OVERHEIDop.straatnaam">President Roosevelt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443 386672</meta:user-defined>
    <meta:user-defined meta:name="OVERHEIDop.versieInformatie"/>
  </office:meta>
</office:document-meta>
</file>