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sbesluit Beleidsregels Maatschappelijke Participatie 2018 Gemeente Krimpenerwaard</text:p>
      <text:section text:name="regeling_id1-3-2" text:style-name="regeling">
        <text:section text:name="aanhef_id1-3-2-1" text:style-name="aanhef">
          <text:section text:name="preambule_id1-3-2-1-1" text:style-name="preambule">
            <text:p text:style-name="al">Burgemeester en wethouders van de gemeente Krimpenerwaard, </text:p>
            <text:p text:style-name="al"/>
            <text:p text:style-name="al">gelet op het bepaalde in de Participatiewet en de beleidsregels Maatschappelijke Participatie 2018;</text:p>
            <text:p text:style-name="al"/>
            <text:p text:style-name="al">besluiten:</text:p>
            <text:p text:style-name="al">vast te stellen de navolgende wijziging van de beleidsregels Maatschappelijke Participati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span text:style-name="nadrukvet">Artikel 4 wordt gewijzigd en komt te luiden:</text:span>
          </text:p>
            <text:p text:style-name="al"/>
            <text:p text:style-name="al">
            <text:span text:style-name="nadrukvet">“Artikel 4. Tegemoetkoming in de schoolkosten (4 tot 18 jaar)</text:span>
          </text:p>
            <text:list text:style-name="id1-3-2-2-1-7">
              <text:list-item text:style-override="id1-3-2-2-1-7-1">
                <text:number>1.</text:number>
                <text:p text:style-name="al">De belanghebbende met een schoolgaand kind van 4 tot 18 jaar in het basisonderwijs of voortgezet onderwijs komt in aanmerking voor een voorziening in de vorm van een tegemoetkoming in de schoolkosten en kosten die gemaakt moeten worden om het kind deel te laten nemen aan onderwijsactiviteiten.</text:p>
              </text:list-item>
              <text:list-item text:style-override="id1-3-2-2-1-7-2">
                <text:number>2.</text:number>
                <text:p text:style-name="al">De voorziening bestaat uit:</text:p>
                <text:list text:style-name="id1-3-2-2-1-7-2-3">
                  <text:list-item text:style-override="id1-3-2-2-1-7-2-3-1">
                    <text:number>a.</text:number>
                    <text:p text:style-name="al">een eenmalige financiële dan wel materiële tegemoetkoming in de schoolkosten van € 125,00 per kind per schooljaar;</text:p>
                  </text:list-item>
                  <text:list-item text:style-override="id1-3-2-2-1-7-2-3-2">
                    <text:number>b.</text:number>
                    <text:p text:style-name="al">een financiële dan wel materiële tegemoetkoming voor de kosten van de aanschaf van een computer of tablet, inclusief software en verzekering, tot maximaal € 500,00. Deze tegemoetkoming wordt maximaal 1 keer per 5 jaar verstrekt. Indien er sprake is van meerdere schoolgaande kinderen per huishouden, wordt 1 computer of tablet per 2 kinderen verstrekt met een maximum van 3 computers en/of tablets per huishouden.</text:p>
                  </text:list-item>
                </text:list>
              </text:list-item>
              <text:list-item text:style-override="id1-3-2-2-1-7-3">
                <text:number>3.</text:number>
                <text:p text:style-name="al">De belanghebbende kan op elk moment een aanvraag indienen bij het college of bij een door het college aangewezen maatschappelijke organisatie.</text:p>
              </text:list-item>
              <text:list-item text:style-override="id1-3-2-2-1-7-4">
                <text:number>4.</text:number>
                <text:p text:style-name="al">Belanghebbende moet (betalings-)bewijzen over kunnen leggen waaruit blijkt dat hij daadwerkelijk kosten maakt of heeft gemaakt voor de voorzieningen.</text:p>
              </text:list-item>
              <text:list-item text:style-override="id1-3-2-2-1-7-5">
                <text:number>5.</text:number>
                <text:p text:style-name="al">De tegemoetkoming wordt rechtstreeks aan de ouder(s) uitbetaald of aan de uitvoerende organisatie of onderneming indien dit specifiek is vermeld.”</text:p>
              </text:list-item>
            </text:list>
            <text:p text:style-name="al"/>
            <text:p text:style-name="al">
            <text:span text:style-name="nadrukvet">B</text:span>
          </text:p>
            <text:p text:style-name="al">
            <text:span text:style-name="nadrukvet">Aan artikel 8 wordt een vijfde lid toegevoegd, luidende:</text:span>
          </text:p>
            <text:p text:style-name="al"/>
            <text:p text:style-name="al">“5 Belanghebbende moet gedurende de eerste 24 maanden na aanvraag (betalings-) bewijzen over kunnen leggen waaruit blijkt dat hij daadwerkelijke kosten heeft gemaakt voor de voorzieningen.”</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Krimpenerwaard van 24 april 2018.</text:span></text:p>
            <text:p><text:span text:style-name="functie"/></text:p>
            <text:p><text:span text:style-name="functie">de secretaris,</text:span></text:p>
            <text:p><text:span text:style-name="functie">mw. mr. M. Plantinga</text:span></text:p>
            <text:p><text:span text:style-name="functie"/></text:p>
            <text:p><text:span text:style-name="functie">de burgemeester,</text:span></text:p>
            <text:p><text:span text:style-name="functie">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27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7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7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besluit Beleidsregels Maatschappelijke Participatie 2018 Gemeente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70</meta:user-defined>
    <meta:user-defined meta:name="OVERHEIDop.GmbID/DC.identifier">gmb-2018-94270</meta:user-defined>
    <meta:user-defined meta:name="OVERHEID.TaxonomieBeleidsagenda/OVERHEID.category">Sociale zekerheid | Organisatie en beleid</meta:user-defined>
    <meta:user-defined meta:name="OVERHEID.Gemeente/DC.spatial">Krimpenerwaard</meta:user-defined>
    <meta:user-defined meta:name="DC.source">Verordening Maatschappelijke Participatie Gemeente Krimpenerwaard 2018;</meta:user-defined>
    <meta:user-defined meta:name="OVERHEIDop.referentienummer">ZK17001232/ 18-0008938</meta:user-defined>
    <meta:user-defined meta:name="DCTERMS.alternative">Beleidsregels Maatschappelijke Participatie 201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05-05</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478937_2</meta:user-defined>
    <meta:user-defined meta:name="OVERHEIDop.versieInformatie"/>
  </office:meta>
</office:document-meta>
</file>