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70, Ross van Lenneplaan ong., 6132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te bouwen woningen aan de Ross van Lenneplaan te Sittard</text:p>
            <text:p text:style-name="common-al">Locatie: Ross van Lenneplaan ong., 6132 AN Sittard </text:p>
            <text:p text:style-name="common-al">Ontvangstdatum: 22 december 2017</text:p>
            <text:p text:style-name="common-al">Dossiernummer: Om17.05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70, Ross van Lenneplaan ong., 6132 A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26</meta:user-defined>
    <meta:user-defined meta:name="OVERHEIDop.GmbID/DC.identifier">gmb-2018-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14</meta:user-defined>
    <meta:user-defined meta:name="OVERHEIDop.woonplaats">Sittard</meta:user-defined>
    <meta:user-defined meta:name="OVERHEIDop.straatnaam">Ross van Lennep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63 333552</meta:user-defined>
    <meta:user-defined meta:name="OVERHEIDop.versieInformatie"/>
  </office:meta>
</office:document-meta>
</file>