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ikstraat 35, het bouwen van een schuur  (vergunnningvrij), 23-04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ikstraat 35, het bouwen van een schuur  (vergunnningvrij), 23-04-2018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ikstraat 35, het bouwen van een schuur  (vergunnningvrij), 23-04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54</meta:user-defined>
    <meta:user-defined meta:name="OVERHEIDop.GmbID/DC.identifier">gmb-2018-94254</meta:user-defined>
    <meta:user-defined meta:name="OVERHEID.TaxonomieBeleidsagenda/OVERHEID.category">Huisvesting | Organisatie en beleid</meta:user-defined>
    <meta:user-defined meta:name="OVERHEIDop.referentienummer">1015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B 35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8 463772</meta:user-defined>
    <meta:user-defined meta:name="OVERHEIDop.versieInformatie"/>
  </office:meta>
</office:document-meta>
</file>