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een kastanjeboom op de locatie Zutphensestraat 99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 mei 2018</text:p>
            <text:p text:style-name="common-al">Locatie: Zutphensestraat 99 in Brummen</text:p>
            <text:p text:style-name="common-al">Voor: het kappen van een kastanjeboom</text:p>
            <text:p text:style-name="common-al">Activiteit(en): Kap</text:p>
            <text:p text:style-name="common-al">Registratienummer: SXO-2018-0377</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9 me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425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25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25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een kastanjeboom op de locatie Zutphensestraat 99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4252</meta:user-defined>
    <meta:user-defined meta:name="OVERHEIDop.GmbID/DC.identifier">gmb-2018-94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EJ 99</meta:user-defined>
    <meta:user-defined meta:name="OVERHEIDop.woonplaats">Brummen</meta:user-defined>
    <meta:user-defined meta:name="OVERHEIDop.straatnaam">Zutphense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483 456855</meta:user-defined>
    <meta:user-defined meta:name="OVERHEIDop.versieInformatie"/>
  </office:meta>
</office:document-meta>
</file>