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FC Amersfoort Thuis II op 20 mei 2018, 24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Eemplein, het houden van het evenement FC  Amersfoort Thuis II op 20 mei 2018, 24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FC Amersfoort Thuis II op 20 mei 2018, 24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48</meta:user-defined>
    <meta:user-defined meta:name="OVERHEIDop.GmbID/DC.identifier">gmb-2018-94248</meta:user-defined>
    <meta:user-defined meta:name="OVERHEID.TaxonomieBeleidsagenda/OVERHEID.category">Cultuur en recreatie | Organisatie en beleid</meta:user-defined>
    <meta:user-defined meta:name="OVERHEIDop.referentienummer">5731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