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51, 5211 DX, ’s-Hertogenbosch, omgevingsvergunning -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51, 5211 DX, ’s-Hertogenbosch, het verbouwen van de woning, bouwen, WB00042114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4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51, 5211 DX, ’s-Hertogenbosch, omgevingsvergunning -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47</meta:user-defined>
    <meta:user-defined meta:name="OVERHEIDop.GmbID/DC.identifier">gmb-2018-94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X 51</meta:user-defined>
    <meta:user-defined meta:name="OVERHEIDop.woonplaats">'s-Hertogenbosch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7 411078</meta:user-defined>
    <meta:user-defined meta:name="OVERHEIDop.versieInformatie"/>
  </office:meta>
</office:document-meta>
</file>