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12, 5249 JP, Rosmalen, omgevingsvergunning - uitbreid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nveld 12, 5249 JP, Rosmalen, uitbreiden bedrijfsloods, bouwen, WB00042119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4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nveld 12, 5249 JP, Rosmalen, omgevingsvergunning - uitbreid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44</meta:user-defined>
    <meta:user-defined meta:name="OVERHEIDop.GmbID/DC.identifier">gmb-2018-9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P 12</meta:user-defined>
    <meta:user-defined meta:name="OVERHEIDop.woonplaats">Rosmalen</meta:user-defined>
    <meta:user-defined meta:name="OVERHEIDop.straatnaam">Vink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02 415327</meta:user-defined>
    <meta:user-defined meta:name="OVERHEIDop.versieInformatie"/>
  </office:meta>
</office:document-meta>
</file>