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49 A, 5244 NH, Rosmalen, het rooien van een boom -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Vliertwijksestraat 49 A, 5244 NH, Rosmalen, het rooien van een boom, kappen, WB00041365, 06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24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4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ertwijksestraat 49 A, 5244 NH, Rosmalen, het rooien van een boom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40</meta:user-defined>
    <meta:user-defined meta:name="OVERHEIDop.GmbID/DC.identifier">gmb-2018-94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NH 49</meta:user-defined>
    <meta:user-defined meta:name="OVERHEIDop.woonplaats">Rosmalen</meta:user-defined>
    <meta:user-defined meta:name="OVERHEIDop.straatnaam">Vliertwijk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704 414909</meta:user-defined>
    <meta:user-defined meta:name="OVERHEIDop.versieInformatie"/>
  </office:meta>
</office:document-meta>
</file>