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3, 9727 DL Groningen – plaatsen reclame ( 09-01-2018, 201870034)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3, 9727 DL Groningen – plaatsen reclame ( 09-01-2018, 20187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24</meta:user-defined>
    <meta:user-defined meta:name="OVERHEIDop.GmbID/DC.identifier">gmb-2018-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3</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63 579451</meta:user-defined>
    <meta:user-defined meta:name="OVERHEIDop.versieInformatie"/>
  </office:meta>
</office:document-meta>
</file>