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0, 5223 AL, ’s-Hertogenbosch, omgevingsvergunning - wijzigen buitenzijde kantoor en plaatsen 2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llelweg 30, 5223 AL, ’s-Hertogenbosch, wijzigen buitenzijde kantoor en plaatsen 2 vlaggenmasten, bouwen, reclame, WB00042118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3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30, 5223 AL, ’s-Hertogenbosch, omgevingsvergunning - wijzigen buitenzijde kantoor en plaatsen 2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34</meta:user-defined>
    <meta:user-defined meta:name="OVERHEIDop.GmbID/DC.identifier">gmb-2018-94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30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2 411888</meta:user-defined>
    <meta:user-defined meta:name="OVERHEIDop.versieInformatie"/>
  </office:meta>
</office:document-meta>
</file>