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9, 5211 KT, ’s-Hertogenbosch, omgevingsvergunning - het verbouwen van een kantoor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Dieze 19, 5211 KT, ’s-Hertogenbosch, het verbouwen van een kantoorruimte tot woning, bouwen, rijksmonumenten, WB00042105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3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19, 5211 KT, ’s-Hertogenbosch, omgevingsvergunning - het verbouwen van een kantoorruimte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31</meta:user-defined>
    <meta:user-defined meta:name="OVERHEIDop.GmbID/DC.identifier">gmb-2018-9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19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3 410757</meta:user-defined>
    <meta:user-defined meta:name="OVERHEIDop.versieInformatie"/>
  </office:meta>
</office:document-meta>
</file>