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regeling melding en openbaarmaking nevenwerkzaamheden en financiële belangen ambten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ek brengt hiermede ter openbare kennis, dat de gemeentelijke Regeling melding en openbaarmaking nevenwerkzaamheden en melding financiële belangen en effectenbezit gewijzigd is vastgesteld met terugwerkende kracht tot 1 januari 2018.</text:p>
            <text:p text:style-name="last-al">De wijzigingen liggen, tijdens kantooruren, ter inzage bij P&amp;O, afdeling Bestuurs- en ManagementOndersteu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42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regeling melding en openbaarmaking nevenwerkzaamheden en financiële belangen ambten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9423</meta:user-defined>
    <meta:user-defined meta:name="OVERHEIDop.GmbID/DC.identifier">gmb-2018-9423</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op.versieInformatie"/>
  </office:meta>
</office:document-meta>
</file>