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39 A, 5249 PB, Rosmalen, het vergroten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Kruisstraat 39 A, 5249 PB, Rosmalen, het vergroten van de woning, bouwen, WB00041863, 18-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4226</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26</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26</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sstraat 39 A, 5249 PB, Rosmalen, het vergroten van de won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226</meta:user-defined>
    <meta:user-defined meta:name="OVERHEIDop.GmbID/DC.identifier">gmb-2018-942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9PB 39a</meta:user-defined>
    <meta:user-defined meta:name="OVERHEIDop.woonplaats">Rosmalen</meta:user-defined>
    <meta:user-defined meta:name="OVERHEIDop.straatnaam">Krui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5802 415994</meta:user-defined>
    <meta:user-defined meta:name="OVERHEIDop.versieInformatie"/>
  </office:meta>
</office:document-meta>
</file>