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ircus in de zorg (besloten) op de locatie Voorberghlaan 35 te Schiedam op 7 september 2018 van 11:00 uur tot 16: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Circus in de zorg (besloten) op de locatie Voorberghlaan 35 te Schiedam op 7 september 2018 van 11:00 uur tot 16:30 uur (opbouw op 6 september 2018 van 9:00 uur tot 12:00 uur, afbouw op 7 september 2018 van 16:30 uur tot 18:00 uur).</text:p>
            <text:p text:style-name="common-al">Op 7 september 2018 worden voor cliënten, vrijwilligers en medewerkers van Driemaasstede Argos Zorggroep, korte circusvoorstellingen gehouden. Dit zal plaatsvinden in een tent welke op het parkeerterrein van de Driemaasstede zal worden opgebouwd.</text:p>
            <text:p text:style-name="common-al">Vanaf 9 mei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ircus in de zorg (besl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22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2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2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ircus in de zorg (besloten) op de locatie Voorberghlaan 35 te Schiedam op 7 september 2018 van 11:00 uur tot 16: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222</meta:user-defined>
    <meta:user-defined meta:name="OVERHEIDop.GmbID/DC.identifier">gmb-2018-942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X 35</meta:user-defined>
    <meta:user-defined meta:name="OVERHEIDop.woonplaats">Schiedam</meta:user-defined>
    <meta:user-defined meta:name="OVERHEIDop.straatnaam">Voorbergh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774 439455</meta:user-defined>
    <meta:user-defined meta:name="OVERHEIDop.versieInformatie"/>
  </office:meta>
</office:document-meta>
</file>