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gracht 24B, het tijdelijk plaatsen van een container op de openbare weg van 7 t/m 19 mei 2018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gracht 24B, het tijdelijk plaatsen van een container op de openbare weg van 7 t/m 19 mei 2018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1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ortegracht 24B, het tijdelijk plaatsen van een container op de openbare weg van 7 t/m 19 mei 2018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12</meta:user-defined>
    <meta:user-defined meta:name="OVERHEIDop.GmbID/DC.identifier">gmb-2018-942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24b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4 462947</meta:user-defined>
    <meta:user-defined meta:name="OVERHEIDop.versieInformatie"/>
  </office:meta>
</office:document-meta>
</file>