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venementenvergunning Doorkomst van de Roparun op 20 en 21 mei 2018 door Zutphen en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text:span>: verleend</text:p>
            <text:p text:style-name="common-al">Op 1 mei 2018 is een evenementenvergunning verleend Doorkomst van de Roparun op 20 en 21 mei door Zutphen en Warnsveld.</text:p>
            <text:p text:style-name="common-al">De vergunning geldt voor feestelijke activiteiten langs de route van de doorkomst van de Roparun tussen Rijksstraatweg in Warnsveld en de Weg naar Voorst in Zutphen/De Hoven, bestaande uit muzikale omlijsting, aanbrengen versieringen, licht van waxinelichtjes, diverse stands, muziek en activiteiten, conform het programma, het laten horen van versterkte muziek op podia langs de route op 20 mei 2018 vanaf 19:00 uur tot uiterlijk 24:00 uur, op 21 mei 2018 van 00:00 uur tot 02.00 uur is in verband met het voorkomen van overlast alleen het laten horen van onversterkte muziek toegestaan, het plaatsen van diverse objecten, het plaatsen van een “lichtketen”, vuurkorven en tuinfakkels langs de route vanaf de Lage Lochemseweg/hoek Lochemseweg tot einde bebouwing op de Weg naar Voorst en het gebruik van het parkeerterrein van de Warnsveldse Boys voor personenbusjes, campers, autobussen en vrachtauto’s. </text:p>
            <text:p text:style-name="common-al">
            <text:span text:style-name="nadrukvet">Verkeersbesluit</text:span>
          </text:p>
            <text:p text:style-name="common-al">In verband met de veiligheid op de weg heeft burgemeester en wethouders besloten tot de volgende tijdelijke verkeersmaatregelen:</text:p>
            <text:p text:style-name="common-al">op 20 mei 2018 van 14:00 uur tot 21 mei 2018 10:00 uur:</text:p>
            <text:p text:style-name="common-al">het afsluiten van de Zaadmarkt ter hoogte van de Pelikaanstraa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Zaadmarkt.</text:p>
            <text:p text:style-name="common-al">Op 21 mei 2018 van 14:00 uur tot 21 mei 2018 10:00 uur:</text:p>
            <text:p text:style-name="common-al">het afsluiten van de Vliegendijk tussen Weg naar Voorst en Dwarsstraat en deze gesloten te verklaren voor voertuigen (inclusief fietsers/bromfietsers) door een fysieke afsluiting en bord C1 van Bijlage 1 van het Reglement van verkeerstekens en verkeersregels te plaatsen.</text:p>
            <text:p text:style-name="common-al">De grondslag voor deze verkeersmaatregel is artikel 18, lid 1, sub d, en artikel 15, lid 1, van de Wegenverkeerswet en artikel 12 van het Besluit administratieve bepalingen inzake het wegverkeer (BABW).</text:p>
            <text:p text:style-name="common-al">De Groenmarkt en de Lange Hofstraat zijn vanwege de Eredivisie Beachvolleybal Tour Zutphen al afgesloten.</text:p>
            <text:p text:style-name="common-al">De wegsleepverordening Zutphen 2003 is op bovengenoemde dagen/tijdstippen geldig.</text:p>
            <text:p text:style-name="common-al">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p text:style-name="common-al">Naam en adres van de indiener;</text:p>
            <text:p text:style-name="common-al">De dagtekening;</text:p>
            <text:p text:style-name="common-al">Omschrijving van het besluit waartegen het bezwaar is gericht;</text:p>
            <text:p text:style-name="common-al">De gronden van het bezwaar.</text:p>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11 mei 2018</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4210</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10</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210</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venementenvergunning Doorkomst van de Roparun op 20 en 21 mei 2018 door Zutphen en War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4210</meta:user-defined>
    <meta:user-defined meta:name="OVERHEIDop.GmbID/DC.identifier">gmb-2018-94210</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3</meta:user-defined>
    <meta:user-defined meta:name="OVERHEIDop.woonplaats">Zutphen</meta:user-defined>
    <meta:user-defined meta:name="OVERHEIDop.straatnaam">Kapperallee</meta:user-defined>
    <meta:user-defined meta:name="OVERHEID.PostcodeHuisnummer/OVERHEIDop.postcodeHuisnummer">7231AK 120</meta:user-defined>
    <meta:user-defined meta:name="OVERHEIDop.woonplaats">Warnsveld</meta:user-defined>
    <meta:user-defined meta:name="OVERHEIDop.straatnaam">Rijksstraatweg</meta:user-defined>
    <meta:user-defined meta:name="OVERHEID.PostcodeHuisnummer/OVERHEIDop.postcodeHuisnummer">7204BC 89</meta:user-defined>
    <meta:user-defined meta:name="OVERHEIDop.straatnaam">Warnsveldseweg</meta:user-defined>
    <meta:user-defined meta:name="OVERHEID.PostcodeHuisnummer/OVERHEIDop.postcodeHuisnummer">7201</meta:user-defined>
    <meta:user-defined meta:name="OVERHEIDop.straatnaam">Laarstraat</meta:user-defined>
    <meta:user-defined meta:name="OVERHEID.PostcodeHuisnummer/OVERHEIDop.postcodeHuisnummer">7201CL 12</meta:user-defined>
    <meta:user-defined meta:name="OVERHEIDop.straatnaam">Boompjeswal</meta:user-defined>
    <meta:user-defined meta:name="OVERHEID.PostcodeHuisnummer/OVERHEIDop.postcodeHuisnummer">7205</meta:user-defined>
    <meta:user-defined meta:name="OVERHEIDop.straatnaam">Weg naar Voorst</meta:user-defined>
    <meta:user-defined meta:name="OVERHEID.PostcodeHuisnummer/OVERHEIDop.postcodeHuisnummer">7201JE 12</meta:user-defined>
    <meta:user-defined meta:name="OVERHEIDop.straatnaam">Berk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3044 463339</meta:user-defined>
    <meta:user-defined meta:name="OVERHEID.EPSG28992/DC.spatial">212507 462119</meta:user-defined>
    <meta:user-defined meta:name="OVERHEID.EPSG28992/DC.spatial">211257 461829</meta:user-defined>
    <meta:user-defined meta:name="OVERHEID.EPSG28992/DC.spatial">210772 461776</meta:user-defined>
    <meta:user-defined meta:name="OVERHEID.EPSG28992/DC.spatial">210598 461635</meta:user-defined>
    <meta:user-defined meta:name="OVERHEID.EPSG28992/DC.spatial">209154 462052</meta:user-defined>
    <meta:user-defined meta:name="OVERHEID.EPSG28992/DC.spatial">210109 461854</meta:user-defined>
    <meta:user-defined meta:name="OVERHEIDop.versieInformatie"/>
  </office:meta>
</office:document-meta>
</file>