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erbinnenpoort 4 en 4A t/m 4D, het verbouwen van het pand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erbinnenpoort 4 en 4A t/m 4D, het verbouwen van het pand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erbinnenpoort 4 en 4A t/m 4D, het verbouwen van het pand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09</meta:user-defined>
    <meta:user-defined meta:name="OVERHEIDop.GmbID/DC.identifier">gmb-2018-94209</meta:user-defined>
    <meta:user-defined meta:name="OVERHEID.TaxonomieBeleidsagenda/OVERHEID.category">Huisvesting | Organisatie en beleid</meta:user-defined>
    <meta:user-defined meta:name="OVERHEIDop.referentienummer">1015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4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8 463221</meta:user-defined>
    <meta:user-defined meta:name="OVERHEIDop.versieInformatie"/>
  </office:meta>
</office:document-meta>
</file>