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tscheweg 31, 5232 BX, ’s-Hertogenbosch, het wijzigen van reclame-logo's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eitscheweg 31, 5232 BX, ’s-Hertogenbosch, het wijzigen van reclame-logo's, reclame, WB00041117, 1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20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0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0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tscheweg 31, 5232 BX, ’s-Hertogenbosch, het wijzigen van reclame-logo's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07</meta:user-defined>
    <meta:user-defined meta:name="OVERHEIDop.GmbID/DC.identifier">gmb-2018-94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X 31</meta:user-defined>
    <meta:user-defined meta:name="OVERHEIDop.woonplaats">'s-Hertogenbosch</meta:user-defined>
    <meta:user-defined meta:name="OVERHEIDop.straatnaam">Reitsch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713 413437</meta:user-defined>
    <meta:user-defined meta:name="OVERHEIDop.versieInformatie"/>
  </office:meta>
</office:document-meta>
</file>