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amperbinnenpoor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amperbinnenpoort 4, het verwijderen van asbesthoudend materiaal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0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Kamperbinnenpoor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06</meta:user-defined>
    <meta:user-defined meta:name="OVERHEIDop.GmbID/DC.identifier">gmb-2018-9420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4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8 463221</meta:user-defined>
    <meta:user-defined meta:name="OVERHEIDop.versieInformatie"/>
  </office:meta>
</office:document-meta>
</file>