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athonloop 7, 5235 AA, ’s-Hertogenbosch, omgevingsvergunning - het verlenen van onderwijs gelateerde dien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arathonloop 7, 5235 AA, ’s-Hertogenbosch, het verlenen van onderwijs gelateerde diensten, strijd bestemmingsplan, WB00042148, 11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205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05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05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athonloop 7, 5235 AA, ’s-Hertogenbosch, omgevingsvergunning - het verlenen van onderwijs gelateerde dien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205</meta:user-defined>
    <meta:user-defined meta:name="OVERHEIDop.GmbID/DC.identifier">gmb-2018-942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AA 5</meta:user-defined>
    <meta:user-defined meta:name="OVERHEIDop.woonplaats">'s-Hertogenbosch</meta:user-defined>
    <meta:user-defined meta:name="OVERHEIDop.straatnaam">Marathonloop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124 414865</meta:user-defined>
    <meta:user-defined meta:name="OVERHEIDop.versieInformatie"/>
  </office:meta>
</office:document-meta>
</file>