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3, 5222 AH, ’s-Hertogenbosch, het plaatsen van lich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zuigerstraat 13, 5222 AH, ’s-Hertogenbosch, het plaatsen van lichtreclame, bouwen, reclame, WB00041140,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20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0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0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3, 5222 AH, ’s-Hertogenbosch, het plaatsen van licht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03</meta:user-defined>
    <meta:user-defined meta:name="OVERHEIDop.GmbID/DC.identifier">gmb-2018-94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3</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38 412486</meta:user-defined>
    <meta:user-defined meta:name="OVERHEIDop.versieInformatie"/>
  </office:meta>
</office:document-meta>
</file>