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2, 5211 NL, ’s-Hertogenbosch, het kappen van een boom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ieuwstraat 22, 5211 NL, ’s-Hertogenbosch, het kappen van een boom, kappen, WB00041378, 1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20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0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0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22, 5211 NL, ’s-Hertogenbosch, het kappen van een boom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02</meta:user-defined>
    <meta:user-defined meta:name="OVERHEIDop.GmbID/DC.identifier">gmb-2018-94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L 22</meta:user-defined>
    <meta:user-defined meta:name="OVERHEIDop.woonplaats">'s-Hertogenbosch</meta:user-defined>
    <meta:user-defined meta:name="OVERHEIDop.straatnaam">Nieuw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33 411214</meta:user-defined>
    <meta:user-defined meta:name="OVERHEIDop.versieInformatie"/>
  </office:meta>
</office:document-meta>
</file>