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, Bertus Aafjesstraat ong., aangevraagde omgevingsvergunning [30-04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onhui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420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0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0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olgen, Bertus Aafjesstraat ong., aangevraagde omgevingsvergunning [30-04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201</meta:user-defined>
    <meta:user-defined meta:name="OVERHEIDop.GmbID/DC.identifier">gmb-2018-94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AD 3</meta:user-defined>
    <meta:user-defined meta:name="OVERHEIDop.woonplaats">Swolgen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410 389288</meta:user-defined>
    <meta:user-defined meta:name="OVERHEIDop.versieInformatie"/>
  </office:meta>
</office:document-meta>
</file>