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24 (parkeerplaats), het tijdelijk plaatsen van een afvalcontainer op de openbare weg van 7 juni t/m 6 juli 2018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24 (parkeerplaats), het tijdelijk plaatsen van een afvalcontainer op de openbare weg van 7 juni t/m 6 juli 2018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24 (parkeerplaats), het tijdelijk plaatsen van een afvalcontainer op de openbare weg van 7 juni t/m 6 juli 2018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196</meta:user-defined>
    <meta:user-defined meta:name="OVERHEIDop.GmbID/DC.identifier">gmb-2018-941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J 22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3078</meta:user-defined>
    <meta:user-defined meta:name="OVERHEIDop.versieInformatie"/>
  </office:meta>
</office:document-meta>
</file>